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2<text:span text:style-name="T15">.04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Метална цев,фарба,разређивач</text:span></text:p>
      <text:list xml:id="list889502295630537084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0.5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02</text:span><text:span text:style-name="T15">.0</text:span><text:span text:style-name="T17">4</text:span><text:span text:style-name="T15">. <text:s/>до </text:span><text:span text:style-name="T17">07.04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1998909891018320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4</meta:editing-cycles>
    <meta:print-date>2025-03-18T12:26:13.66</meta:print-date>
    <meta:creation-date>2023-02-02T10:19:00</meta:creation-date>
    <dc:date>2025-04-02T13:28:08.67</dc:date>
    <meta:editing-duration>PT8H26M51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